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5222in" style:use-optimal-column-width="false"/>
    </style:style>
    <style:style style:name="TableColumn8" style:family="table-column">
      <style:table-column-properties style:column-width="1.9729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5756in" style:use-optimal-column-width="false"/>
    </style:style>
    <style:style style:name="Table5" style:family="table">
      <style:table-properties style:width="6.9409in" fo:margin-left="-0.0486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109in" style:use-optimal-row-height="false"/>
    </style:style>
    <style:style style:name="TableCell3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0541in" style:use-optimal-row-height="false"/>
    </style:style>
    <style:style style:name="P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0.0541in" style:use-optimal-row-height="false"/>
    </style:style>
    <style:style style:name="P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88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91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2187in" style:use-optimal-row-height="false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16" style:family="table-row">
      <style:table-row-properties style:min-row-height="0.9055in" style:use-optimal-row-height="false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28" style:family="table-row">
      <style:table-row-properties style:min-row-height="0.2812in" style:use-optimal-row-height="false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2812in" style:use-optimal-row-height="false"/>
    </style:style>
    <style:style style:name="P1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1" style:family="table-row">
      <style:table-row-properties style:min-row-height="0.2812in" style:use-optimal-row-height="false"/>
    </style:style>
    <style:style style:name="TableCell1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3" style:family="table-row">
      <style:table-row-properties style:min-row-height="0.2812in" style:use-optimal-row-height="false"/>
    </style:style>
    <style:style style:name="P1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2812in" style:use-optimal-row-height="false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P18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P18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1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87" style:family="table-row">
      <style:table-row-properties style:min-row-height="0.2812in" style:use-optimal-row-height="false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99" style:family="table-row">
      <style:table-row-properties style:min-row-height="0.2812in" style:use-optimal-row-height="false"/>
    </style:style>
    <style:style style:name="TableCell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15" style:family="table-row">
      <style:table-row-properties style:min-row-height="0.2812in" style:use-optimal-row-height="false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2812in" style:use-optimal-row-height="false"/>
    </style:style>
    <style:style style:name="TableCell2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8" style:family="table-row">
      <style:table-row-properties style:min-row-height="0.2812in" style:use-optimal-row-height="false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1" style:family="table-row">
      <style:table-row-properties style:min-row-height="0.2812in" style:use-optimal-row-height="false"/>
    </style:style>
    <style:style style:name="TableCell2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6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text-align="center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>Szkolny zestaw podręczników na rok szkolny 2023/2024</text:p>
      <text:p text:style-name="P3">do klasy I <text:s/>4- letniego Liceum Ogólnokształcącego<text:s/><text:line-break/>w Powiatowym Zespole Szkół w Chęcinach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Przedmiot</text:p>
          </table:table-cell>
          <table:table-cell table:style-name="TableCell16">
            <text:p text:style-name="P17">Tytuł podręcznika</text:p>
          </table:table-cell>
          <table:table-cell table:style-name="TableCell18">
            <text:p text:style-name="P19">Autor/autorzy podręcznika</text:p>
          </table:table-cell>
          <table:table-cell table:style-name="TableCell20">
            <text:p text:style-name="P21">Wydawnictwo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Język polski</text:p>
          </table:table-cell>
          <table:table-cell table:style-name="TableCell27">
            <text:p text:style-name="P28">„Oblicza epok”</text:p>
            <text:p text:style-name="P29">część 1.1 i część <text:s/>1.2</text:p>
            <text:p text:style-name="P30">( zakres podstawowy</text:p>
            <text:p text:style-name="P31">i rozszerzony)</text:p>
          </table:table-cell>
          <table:table-cell table:style-name="TableCell32">
            <text:p text:style-name="P33">D. Chemperek</text:p>
            <text:p text:style-name="P34">A. Kalbarczyk</text:p>
            <text:p text:style-name="P35">D. Trześniowski</text:p>
          </table:table-cell>
          <table:table-cell table:style-name="TableCell36">
            <text:p text:style-name="P37">WSiP</text:p>
          </table:table-cell>
        </table:table-row>
        <table:table-row table:style-name="TableRow38">
          <table:table-cell table:style-name="TableCell39" table:number-rows-spanned="3">
            <text:p text:style-name="P40">2.</text:p>
          </table:table-cell>
          <table:table-cell table:style-name="TableCell41" table:number-rows-spanned="3">
            <text:p text:style-name="P42">Język angielski</text:p>
          </table:table-cell>
          <table:table-cell table:style-name="TableCell43">
            <text:p text:style-name="P44">„Life Vision”</text:p>
            <text:p text:style-name="P45">(zakres podstawowy)</text:p>
            <text:p text:style-name="P46"/>
          </table:table-cell>
          <table:table-cell table:style-name="TableCell47">
            <text:p text:style-name="P48">W. Sałandyk,</text:p>
            <text:p text:style-name="P49">J. Hudson, (J. Bowell, P. Kelly, N. Wood, C. Leonard)</text:p>
          </table:table-cell>
          <table:table-cell table:style-name="TableCell50">
            <text:p text:style-name="P51">Oxford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„Life Vision”</text:p>
            <text:p text:style-name="P57">(zakres rozszerzony)</text:p>
          </table:table-cell>
          <table:table-cell table:style-name="TableCell58">
            <text:p text:style-name="P59">W. Sałandyk,</text:p>
            <text:p text:style-name="P60">J. Hudson</text:p>
          </table:table-cell>
          <table:table-cell table:style-name="TableCell61">
            <text:p text:style-name="P62">Oxford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3">
            <text:p text:style-name="P67">Poziom podręcznika zostanie określony we wrześniu</text:p>
            <text:p text:style-name="P68">po przeprowadzeniu testu poziomującego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Język niemiecki</text:p>
          </table:table-cell>
          <table:table-cell table:style-name="TableCell74">
            <text:p text:style-name="P75">„Trends 1”</text:p>
            <text:p text:style-name="P76">+ plus zeszyt ćwiczeń</text:p>
          </table:table-cell>
          <table:table-cell table:style-name="TableCell77">
            <text:p text:style-name="P78">A. Życka,<text:line-break/>E. Kościelniak – Walewska,<text:s/><text:line-break/>A. Körber</text:p>
          </table:table-cell>
          <table:table-cell table:style-name="TableCell79">
            <text:p text:style-name="P80">Nowa Era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Muzyka</text:p>
          </table:table-cell>
          <table:table-cell table:style-name="TableCell86">
            <text:p text:style-name="P87">„Muzyka.</text:p>
            <text:p text:style-name="P88">Podręcznik <text:s/>dla szkół ponadpodstawowych.”</text:p>
          </table:table-cell>
          <table:table-cell table:style-name="TableCell89">
            <text:p text:style-name="P90">M. Rykowska</text:p>
            <text:p text:style-name="P91">Z. N. Szałko</text:p>
          </table:table-cell>
          <table:table-cell table:style-name="TableCell92">
            <text:p text:style-name="P93">Operon</text:p>
          </table:table-cell>
        </table:table-row>
        <table:table-row table:style-name="TableRow94">
          <table:table-cell table:style-name="TableCell95" table:number-rows-spanned="2">
            <text:p text:style-name="P96">5.</text:p>
          </table:table-cell>
          <table:table-cell table:style-name="TableCell97" table:number-rows-spanned="2">
            <text:p text:style-name="P98">Historia</text:p>
          </table:table-cell>
          <table:table-cell table:style-name="TableCell99">
            <text:p text:style-name="P100">„Poznać przeszłość 1” – zakres podstawowy</text:p>
          </table:table-cell>
          <table:table-cell table:style-name="TableCell101">
            <text:p text:style-name="P102">M. Pawlak</text:p>
            <text:p text:style-name="P103">A. Szweda</text:p>
          </table:table-cell>
          <table:table-cell table:style-name="TableCell104">
            <text:p text:style-name="P105">Nowa Era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„Zrozumieć przeszłość 1” – zakres rozszerzony</text:p>
          </table:table-cell>
          <table:table-cell table:style-name="TableCell111">
            <text:p text:style-name="P112">R. Kulesza</text:p>
            <text:p text:style-name="P113">K. Kowalewski</text:p>
          </table:table-cell>
          <table:table-cell table:style-name="TableCell114">
            <text:p text:style-name="P115">Nowa Era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Historia<text:s/><text:line-break/>i teraźniejszość</text:p>
          </table:table-cell>
          <table:table-cell table:style-name="TableCell121">
            <text:p text:style-name="P122">„Historia i teraźniejszość 1”</text:p>
          </table:table-cell>
          <table:table-cell table:style-name="TableCell123">
            <text:p text:style-name="P124">I. Modzelewska – Rysak, L. Rysak,</text:p>
            <text:p text:style-name="P125">K. Wilczyński,<text:s/><text:line-break/>A Cisek</text:p>
          </table:table-cell>
          <table:table-cell table:style-name="TableCell126">
            <text:p text:style-name="P127">WSiP</text:p>
          </table:table-cell>
        </table:table-row>
        <table:table-row table:style-name="TableRow128">
          <table:table-cell table:style-name="TableCell129" table:number-rows-spanned="2">
            <text:p text:style-name="P130">7.</text:p>
          </table:table-cell>
          <table:table-cell table:style-name="TableCell131" table:number-rows-spanned="2">
            <text:p text:style-name="P132">Geografia</text:p>
          </table:table-cell>
          <table:table-cell table:style-name="TableCell133">
            <text:p text:style-name="P134">„Oblicza geografii 1” – zakres podstawowy</text:p>
          </table:table-cell>
          <table:table-cell table:style-name="TableCell135">
            <text:p text:style-name="P136">R. Malarz,</text:p>
            <text:p text:style-name="P137">M. Więckowski,</text:p>
          </table:table-cell>
          <table:table-cell table:style-name="TableCell138">
            <text:p text:style-name="P139">Nowa Era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„Oblicza geografii 1” - zakres rozszerzony</text:p>
          </table:table-cell>
          <table:table-cell table:style-name="TableCell145">
            <text:p text:style-name="P146">R. Malarz,</text:p>
            <text:p text:style-name="P147">M. Więckowski,</text:p>
            <text:p text:style-name="P148">P. Kroh</text:p>
          </table:table-cell>
          <table:table-cell table:style-name="TableCell149">
            <text:p text:style-name="P150">Nowa Era</text:p>
          </table:table-cell>
        </table:table-row>
        <table:table-row table:style-name="TableRow151">
          <table:table-cell table:style-name="TableCell152" table:number-rows-spanned="2">
            <text:p text:style-name="P153">8.</text:p>
          </table:table-cell>
          <table:table-cell table:style-name="TableCell154" table:number-rows-spanned="2">
            <text:p text:style-name="P155">Biologia</text:p>
          </table:table-cell>
          <table:table-cell table:style-name="TableCell156">
            <text:p text:style-name="P157">„Biologia na czasie 1” – zakres podstawowy</text:p>
          </table:table-cell>
          <table:table-cell table:style-name="TableCell158">
            <text:p text:style-name="P159">A. Helmin</text:p>
            <text:p text:style-name="P160">J. Holeczek</text:p>
          </table:table-cell>
          <table:table-cell table:style-name="TableCell161">
            <text:p text:style-name="P162">Nowa Era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„Biologia na czasie 1” – zakres rozszerzony</text:p>
          </table:table-cell>
          <table:table-cell table:style-name="TableCell168">
            <text:p text:style-name="P169">M. Guzik</text:p>
            <text:p text:style-name="P170">R. Kozik</text:p>
            <text:p text:style-name="P171">R. Matuszewska</text:p>
          </table:table-cell>
          <table:table-cell table:style-name="TableCell172">
            <text:p text:style-name="P173">Nowa Era</text:p>
          </table:table-cell>
        </table:table-row>
        <text:soft-page-break/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Chemia</text:p>
          </table:table-cell>
          <table:table-cell table:style-name="TableCell179">
            <text:p text:style-name="P180">„To jest chemia 1”– zakres podstawowy</text:p>
          </table:table-cell>
          <table:table-cell table:style-name="TableCell181">
            <text:p text:style-name="P182">R. Hassa</text:p>
            <text:p text:style-name="P183">A. Mrzigod</text:p>
            <text:p text:style-name="P184">J. Mrzigod</text:p>
          </table:table-cell>
          <table:table-cell table:style-name="TableCell185">
            <text:p text:style-name="P186">Nowa Era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Fizyka</text:p>
          </table:table-cell>
          <table:table-cell table:style-name="TableCell192">
            <text:p text:style-name="P193">„Odkryć fizykę” 1</text:p>
          </table:table-cell>
          <table:table-cell table:style-name="TableCell194">
            <text:p text:style-name="P195">M. Braun</text:p>
            <text:p text:style-name="P196">W. Śliwa</text:p>
          </table:table-cell>
          <table:table-cell table:style-name="TableCell197">
            <text:p text:style-name="P198">Nowa Era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Matematyka</text:p>
          </table:table-cell>
          <table:table-cell table:style-name="TableCell204">
            <text:p text:style-name="P205">„Matematyka 1”</text:p>
            <text:p text:style-name="P206">(poziom podstawowy)</text:p>
          </table:table-cell>
          <table:table-cell table:style-name="TableCell207">
            <text:p text:style-name="P208">W. Babiański</text:p>
            <text:p text:style-name="P209">L. Chańko</text:p>
            <text:p text:style-name="P210">J. Janowicz,</text:p>
            <text:p text:style-name="P211">D. Porzucek,</text:p>
            <text:p text:style-name="P212">K. Wej</text:p>
          </table:table-cell>
          <table:table-cell table:style-name="TableCell213">
            <text:p text:style-name="P214">Nowa Era</text:p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Informatyka</text:p>
          </table:table-cell>
          <table:table-cell table:style-name="TableCell220">
            <text:p text:style-name="P221">„Informatyka. Podręcznik dla szkół ponadpodstawowych”</text:p>
          </table:table-cell>
          <table:table-cell table:style-name="TableCell222">
            <text:p text:style-name="P223">G. Koba,</text:p>
            <text:p text:style-name="P224">K. Koba- Gołaszewska</text:p>
          </table:table-cell>
          <table:table-cell table:style-name="TableCell225">
            <text:p text:style-name="P226">Migra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Edukacja dla bezpieczeństwa</text:p>
          </table:table-cell>
          <table:table-cell table:style-name="TableCell232">
            <text:p text:style-name="P233">„Żyję i działam bezpiecznie”</text:p>
          </table:table-cell>
          <table:table-cell table:style-name="TableCell234">
            <text:p text:style-name="P235">J. Słoma</text:p>
          </table:table-cell>
          <table:table-cell table:style-name="TableCell236">
            <text:p text:style-name="P237">Nowa Era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Biznes<text:s/><text:line-break/>i zarządzanie</text:p>
          </table:table-cell>
          <table:table-cell table:style-name="TableCell243">
            <text:p text:style-name="P244">„Krok</text:p>
            <text:p text:style-name="P245">w biznes i zarządzanie”</text:p>
          </table:table-cell>
          <table:table-cell table:style-name="TableCell246">
            <text:p text:style-name="P247">Z. Makieła,</text:p>
            <text:p text:style-name="P248">T. Rachwał</text:p>
          </table:table-cell>
          <table:table-cell table:style-name="TableCell249">
            <text:p text:style-name="P250">Nowa Era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Religia</text:p>
          </table:table-cell>
          <table:table-cell table:style-name="TableCell256">
            <text:p text:style-name="P257">„Szczęśliwi, którzy żyją wolnością”</text:p>
          </table:table-cell>
          <table:table-cell table:style-name="TableCell258">
            <text:p text:style-name="P259">Ks. K. Mielnicki,<text:s/><text:line-break/>E. Kondrak,</text:p>
            <text:p text:style-name="P260"/>
          </table:table-cell>
          <table:table-cell table:style-name="TableCell261">
            <text:p text:style-name="P262">Jedność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Wychowanie<text:s/><text:line-break/>do życia w rodzinie</text:p>
          </table:table-cell>
          <table:table-cell table:style-name="TableCell268">
            <text:p text:style-name="P269">„Wędrując ku dorosłości”</text:p>
          </table:table-cell>
          <table:table-cell table:style-name="TableCell270">
            <text:p text:style-name="P271">T. Król</text:p>
            <text:p text:style-name="P272">M. Guziak – Nowak</text:p>
            <text:p text:style-name="P273"/>
          </table:table-cell>
          <table:table-cell table:style-name="TableCell274">
            <text:p text:style-name="P275">Rubikon</text:p>
          </table:table-cell>
        </table:table-row>
      </table:table>
      <text:p text:style-name="P276"/>
      <text:p text:style-name="P2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Kuta</meta:initial-creator>
    <dc:creator>Ela</dc:creator>
    <meta:creation-date>2023-07-19T08:48:00Z</meta:creation-date>
    <dc:date>2023-07-19T08:59:00Z</dc:date>
    <meta:print-date>2023-07-19T08:59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7" meta:character-count="2217" meta:row-count="15" meta:non-whitespace-character-count="1904"/>
  </office:meta>
</office:document-meta>
</file>